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5.849cm" svg:height="22.543cm" draw:z-index="0"><draw:image xlink:href="https://siedmiorog.pl/media/catalog/product/cache/1/thumbnail/9df78eab33525d08d6e5fb8d27136e95/n/a/naklejam-i-maluje-wiosna_str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2:32:42.96</meta:creation-date>
    <meta:document-statistic meta:table-count="0" meta:image-count="1" meta:object-count="0" meta:page-count="1" meta:paragraph-count="1" meta:word-count="0" meta:character-count="2"/>
    <dc:date>2020-03-24T12:33:29.30</dc:date>
    <meta:editing-duration>PT47S</meta:editing-duration>
    <meta:editing-cycles>1</meta:editing-cycles>
    <meta:generator>OpenOffice/4.1.3$Win32 OpenOffice.org_project/413m1$Build-9783</meta:generator>
  </office:meta>
</office:document-meta>
</file>