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libri" style:font-name-complex="Calibri"/>
    </style:style>
    <style:style style:name="P6" style:parent-style-name="Standard" style:family="paragraph">
      <style:paragraph-properties fo:text-align="center"/>
      <style:text-properties style:font-name="Calibri" style:font-name-complex="Calibri"/>
    </style:style>
    <style:style style:name="P7" style:parent-style-name="Standard" style:family="paragraph">
      <style:paragraph-properties fo:text-align="center"/>
      <style:text-properties style:font-name="Calibri" style:font-name-complex="Calibri"/>
    </style:style>
    <style:style style:name="P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Calibri" style:font-name-complex="Calibri"/>
    </style:style>
    <style:style style:name="P10" style:parent-style-name="Standard" style:family="paragraph">
      <style:paragraph-properties fo:text-align="center"/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style:text-position="super 66.6%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paragraph-properties fo:text-align="center"/>
      <style:text-properties style:font-name="Calibri" style:font-name-complex="Calibri"/>
    </style:style>
    <style:style style:name="P25" style:parent-style-name="Standard" style:family="paragraph">
      <style:paragraph-properties fo:text-align="center"/>
      <style:text-properties style:font-name="Calibri" style:font-name-complex="Calibri"/>
    </style:style>
    <style:style style:name="P26" style:parent-style-name="Standard" style:family="paragraph">
      <style:paragraph-properties fo:text-align="center"/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 style:text-position="super 66.6%"/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user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36" style:parent-style-name="Standarduser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37" style:parent-style-name="Standarduser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38" style:parent-style-name="Default" style:family="paragraph">
      <style:paragraph-properties fo:line-height="115%"/>
      <style:text-properties style:font-name="Calibri" style:font-name-complex="Calibri"/>
    </style:style>
    <style:style style:name="P39" style:parent-style-name="Default" style:family="paragraph">
      <style:paragraph-properties fo:line-height="115%"/>
      <style:text-properties style:font-name="Calibri" style:font-name-complex="Calibri"/>
    </style:style>
    <style:style style:name="P40" style:parent-style-name="Default" style:family="paragraph">
      <style:paragraph-properties fo:text-align="center" fo:line-height="115%"/>
      <style:text-properties style:font-name="Calibri" style:font-name-complex="Calibri" fo:font-style="italic" style:font-style-asian="italic"/>
    </style:style>
    <style:style style:name="P41" style:parent-style-name="Default" style:family="paragraph">
      <style:paragraph-properties fo:line-height="115%"/>
      <style:text-properties style:font-name="Calibri" style:font-name-complex="Calibri"/>
    </style:style>
    <style:style style:name="P42" style:parent-style-name="Default" style:family="paragraph">
      <style:paragraph-properties fo:line-height="115%"/>
      <style:text-properties style:font-name="Calibri" style:font-name-complex="Calibri"/>
    </style:style>
    <style:style style:name="P43" style:parent-style-name="Default" style:family="paragraph">
      <style:paragraph-properties fo:text-align="center" fo:line-height="115%"/>
      <style:text-properties style:font-name="Calibri" style:font-name-complex="Calibri" fo:font-style="italic" style:font-style-asian="italic" fo:font-size="10pt" style:font-size-asian="10pt" style:font-size-complex="10pt"/>
    </style:style>
    <style:style style:name="P44" style:parent-style-name="Default" style:family="paragraph">
      <style:paragraph-properties fo:line-height="115%"/>
      <style:text-properties style:font-name="Calibri" style:font-name-complex="Calibri"/>
    </style:style>
    <style:style style:name="P45" style:parent-style-name="Default" style:family="paragraph">
      <style:paragraph-properties fo:text-align="justify" fo:line-height="115%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P53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54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55" style:parent-style-name="Default" style:family="paragraph">
      <style:paragraph-properties fo:text-align="center" fo:line-height="115%"/>
      <style:text-properties style:font-name="Calibri" style:font-name-complex="Calibri" fo:font-style="italic" style:font-style-asian="italic"/>
    </style:style>
    <style:style style:name="P56" style:parent-style-name="Default" style:family="paragraph">
      <style:paragraph-properties fo:line-height="115%"/>
      <style:text-properties style:font-name="Calibri" style:font-name-complex="Calibri"/>
    </style:style>
    <style:style style:name="P57" style:parent-style-name="Default" style:family="paragraph">
      <style:paragraph-properties fo:line-height="115%"/>
      <style:text-properties style:font-name="Calibri" style:font-name-complex="Calibri" style:font-weight-complex="bold"/>
    </style:style>
    <style:style style:name="P58" style:parent-style-name="Default" style:family="paragraph">
      <style:paragraph-properties fo:line-height="115%"/>
      <style:text-properties style:font-name="Calibri" style:font-name-complex="Calibri" style:font-weight-complex="bold"/>
    </style:style>
    <style:style style:name="P59" style:parent-style-name="Default" style:family="paragraph">
      <style:paragraph-properties fo:line-height="115%"/>
      <style:text-properties style:font-name="Calibri" style:font-name-complex="Calibri"/>
    </style:style>
    <style:style style:name="P60" style:parent-style-name="Standarduser" style:family="paragraph">
      <style:paragraph-properties fo:line-height="115%"/>
      <style:text-properties style:font-name="Calibri" style:font-name-complex="Calibri" fo:color="#000000"/>
    </style:style>
    <style:style style:name="P61" style:parent-style-name="Standarduser" style:family="paragraph">
      <style:paragraph-properties fo:line-height="115%"/>
    </style:style>
    <style:style style:name="T62" style:parent-style-name="Domyślnaczcionkaakapitu" style:family="text">
      <style:text-properties style:font-name="Calibri" style:font-name-complex="Calibri" fo:color="#000000"/>
    </style:style>
    <style:style style:name="T63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</office:automatic-styles>
  <office:body>
    <office:text text:use-soft-page-breaks="true">
      <text:p text:style-name="P1"/>
      <text:p text:style-name="P2">Oświadczenie</text:p>
      <text:p text:style-name="P3"/>
      <text:p text:style-name="P4">dotyczące rodziny wielodzietnej</text:p>
      <text:p text:style-name="P5"/>
      <text:p text:style-name="P6"/>
      <text:p text:style-name="P7">Ja ...........................................................................................................................................................</text:p>
      <text:p text:style-name="P8">(imię i nazwisko matki)</text:p>
      <text:p text:style-name="P9"/>
      <text:p text:style-name="P10"/>
      <text:p text:style-name="P11">Ja<text:s/>…........................................................................................................................................................</text:p>
      <text:p text:style-name="P12">(imię i nazwisko ojca)</text:p>
      <text:p text:style-name="P13"/>
      <text:p text:style-name="Standard"><text:span text:style-name="T14">uprzedzony/a o odpowiedzialności karnej wynikającej z art. 233 kodeksu karnego</text:span><text:span text:style-name="T15"><text:s/></text:span><text:span text:style-name="T16">za składanie fałszywych zeznań, oświadczam, iż dziecko kandydujące do</text:span><text:span text:style-name="T17"><text:s/></text:span><text:span text:style-name="T18">Publicznego Przedszkola nr 3 w Radomsku</text:span><text:span text:style-name="T19"><text:s/>jest członkiem rodziny wielodzietnej</text:span><text:span text:style-name="T20">1</text:span><text:span text:style-name="T21"><text:s/></text:span><text:span text:style-name="T22">wraz z dzieckiem:</text:span></text:p>
      <text:p text:style-name="P23"/>
      <text:p text:style-name="P24">....................................................................................................................................</text:p>
      <text:p text:style-name="P25">(imię i nazwisko dziecka kandydującego)</text:p>
      <text:p text:style-name="P26"/>
      <text:p text:style-name="P27"/>
      <text:p text:style-name="P28"><text:tab/>............................................................... <text:s text:c="7"/>.............................................................</text:p>
      <text:p text:style-name="P29"><text:tab/><text:s text:c="19"/>(podpis matki) <text:s text:c="46"/>(podpis ojca)</text:p>
      <text:p text:style-name="P30"/>
      <text:p text:style-name="P31">__________________________________</text:p>
      <text:p text:style-name="Standard"><text:span text:style-name="T32">1<text:s/></text:span><text:span text:style-name="T33">Na potrzeby rekrutacji za rodzinę wielodzietną uważa się rodzinę z trójką lub więcej dzieci</text:span></text:p>
      <text:p text:style-name="P34"/>
      <text:p text:style-name="P35"/>
      <text:p text:style-name="P36"/>
      <text:p text:style-name="P37">OŚWIADCZENIE</text:p>
      <text:p text:style-name="P38"/>
      <text:p text:style-name="P39">Ja …………………………………………………………………….................................……………………..</text:p>
      <text:p text:style-name="P40">imię i nazwisko rodzica</text:p>
      <text:p text:style-name="P41"/>
      <text:p text:style-name="P42">oświadczam, że rodzeństwo ……….................................………………….………………………………</text:p>
      <text:p text:style-name="P43"><text:s text:c="45"/>(imię/imiona i nazwisko rodzeństwa dziecka kandydującego do przedszkola)</text:p>
      <text:p text:style-name="P44"/>
      <text:p text:style-name="P45"><text:span text:style-name="T46">uczęszcza i będzie w roku, na który przeprowadzona jest rekrutacja uczęszczało do</text:span><text:span text:style-name="T47"><text:s/></text:span><text:span text:style-name="T48"><text:line-break/></text:span><text:span text:style-name="T49">Publicznego Przedszkola nr 3 w Radomsku</text:span><text:span text:style-name="T50">,</text:span><text:span text:style-name="T51"><text:s/></text:span><text:span text:style-name="T52">o które ubiega się dziecko</text:span></text:p>
      <text:p text:style-name="P53"/>
      <text:p text:style-name="P54">…………………………………………………………......................................................................………….</text:p>
      <text:p text:style-name="P55">imię i nazwisko dziecka</text:p>
      <text:p text:style-name="P56"/>
      <text:p text:style-name="P57">Jestem świadomy/ma odpowiedzialności karnej za złożenie fałszywego oświadczenia.</text:p>
      <text:p text:style-name="P58"/>
      <text:p text:style-name="P59"/>
      <text:p text:style-name="P60">Radomsko, dnia ________________ <text:s text:c="19"/>________________________________ <text:s text:c="41"/></text:p>
      <text:p text:style-name="P61"><text:span text:style-name="T62"><text:s text:c="94"/></text:span><text:span text:style-name="T63"><text:s/>(czytelny podpis rodzic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omic Sans MS" style:font-name-asian="Calibri" style:font-name-complex="Comic Sans MS" fo:color="#000000" fo:language="pl" fo:country="PL" style:language-complex="ar" style:country-complex="SA" fo:hyphenate="false"/>
    </style:style>
    <style:style style:name="Standarduser" style:display-name="Standard (user)" style:family="paragraph">
      <style:text-properties style:font-name-asian="Lucida Sans Unicode" style:font-name-complex="Mangal" fo:language="pl" fo:country="PL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</meta:initial-creator>
    <dc:creator>Mariola Wawryka</dc:creator>
    <meta:creation-date>2024-01-24T08:15:00Z</meta:creation-date>
    <dc:date>2024-01-24T08:50:00Z</dc:date>
    <meta:template xlink:href="Normal.dotm" xlink:type="simple"/>
    <meta:editing-cycles>4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2" meta:character-count="2113" meta:row-count="15" meta:non-whitespace-character-count="1815"/>
  </office:meta>
</office:document-meta>
</file>