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Calibri" style:font-name-complex="Calibri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libri" style:font-name-complex="Calibri"/>
    </style:style>
    <style:style style:name="P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Calibri" style:font-name-complex="Calibri"/>
    </style:style>
    <style:style style:name="P1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Calibri" style:font-name-complex="Calibri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3" style:parent-style-name="Standard" style:family="paragraph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Calibri" style:font-name-complex="Calibri"/>
    </style:style>
    <style:style style:name="P35" style:parent-style-name="Standard" style:family="paragraph">
      <style:paragraph-properties fo:text-align="justify" style:line-height-at-least="0.1388in"/>
      <style:text-properties style:font-name="Calibri" style:font-name-complex="Calibri" fo:color="#000000" fo:font-size="10pt" style:font-size-asian="10pt" style:font-size-complex="10pt"/>
    </style:style>
    <style:style style:name="P36" style:parent-style-name="Standard" style:family="paragraph">
      <style:paragraph-properties fo:text-align="justify" style:line-height-at-least="0.1388in"/>
      <style:text-properties style:font-name="Calibri" style:font-name-complex="Calibri" fo:color="#000000" fo:font-size="10pt" style:font-size-asian="10pt" style:font-size-complex="10pt"/>
    </style:style>
    <style:style style:name="P37" style:parent-style-name="Standard" style:family="paragraph">
      <style:paragraph-properties fo:text-align="justify" style:line-height-at-least="0.1388in"/>
      <style:text-properties style:font-name="Calibri" style:font-name-complex="Calibri" fo:color="#000000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P3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/>
    </style:style>
    <style:style style:name="P40" style:parent-style-name="Standard" style:family="paragraph">
      <style:paragraph-properties fo:text-align="center"/>
      <style:text-properties style:font-name="Calibri" style:font-name-complex="Calibri" style:font-style-complex="italic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style:font-name="Calibri" style:font-name-complex="Calibri"/>
    </style:style>
    <style:style style:name="P4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Calibri" style:font-name-complex="Calibri"/>
    </style:style>
    <style:style style:name="P4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="Calibri" style:font-name-complex="Calibri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5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52" style:parent-style-name="Domyślnaczcionkaakapitu" style:family="text">
      <style:text-properties style:font-name="Calibri" style:font-name-complex="Calibri"/>
    </style:style>
    <style:style style:name="P5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5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9" style:parent-style-name="Standard" style:family="paragraph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6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6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6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6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6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6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6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6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style:font-name="Calibri" style:font-name-complex="Calibri"/>
    </style:style>
    <style:style style:name="P71" style:parent-style-name="Standard" style:family="paragraph">
      <style:paragraph-properties fo:text-align="justify" style:line-height-at-least="0.1388in"/>
      <style:text-properties style:font-name="Calibri" style:font-name-complex="Calibri" fo:color="#000000" fo:font-size="10pt" style:font-size-asian="10pt" style:font-size-complex="10pt"/>
    </style:style>
    <style:style style:name="P72" style:parent-style-name="Standard" style:family="paragraph">
      <style:paragraph-properties fo:text-align="justify" style:line-height-at-least="0.1388in"/>
      <style:text-properties style:font-name="Calibri" style:font-name-complex="Calibri" fo:color="#000000" fo:font-size="10pt" style:font-size-asian="10pt" style:font-size-complex="10pt"/>
    </style:style>
    <style:style style:name="P73" style:parent-style-name="Standard" style:family="paragraph">
      <style:paragraph-properties fo:text-align="justify" style:line-height-at-least="0.1388in"/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P2">Oświadczenie o zatrudnieniu/studiach</text:p>
      <text:p text:style-name="P3">w systemie dziennym*</text:p>
      <text:p text:style-name="P4"/>
      <text:p text:style-name="P5"/>
      <text:p text:style-name="P6">Ja ........................................................................................................................................................................</text:p>
      <text:p text:style-name="P7">(imię i nazwisko matki/ojca)</text:p>
      <text:p text:style-name="P8"/>
      <text:p text:style-name="P9">uprzedzony/a o odpowiedzialności karnej wynikającej z art. 233 kodeksu karnego<text:s/>za składanie fałszywych zeznań, oświadczam, iż jestem zatrudniona/y*, studentką/em*na</text:p>
      <text:p text:style-name="P10"/>
      <text:p text:style-name="P11"/>
      <text:p text:style-name="P12">.............................................................................</text:p>
      <text:p text:style-name="P13"><text:span text:style-name="T14">(wpisać wymiar czasu pracy/system studiów*</text:span><text:span text:style-name="T15"><text:s/></text:span><text:span text:style-name="T16">w zakładzie pracy/uczelni*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>Radomsko, dnia....................................<text:tab/><text:tab/><text:tab/><text:s text:c="2"/><text:tab/><text:s/>....................................................</text:p>
      <text:p text:style-name="Standard"><text:span text:style-name="T24"><text:s text:c="8"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19"/></text:span><text:span text:style-name="T33">(podpis matki/ojca)</text:span></text:p>
      <text:p text:style-name="P34"/>
      <text:p text:style-name="P35"/>
      <text:p text:style-name="P36">* - niepotrzebne skreślić</text:p>
      <text:p text:style-name="P37"/>
      <text:p text:style-name="P38">Oświadczenie o zatrudnieniu/studiach</text:p>
      <text:p text:style-name="P39">w systemie dziennym*</text:p>
      <text:p text:style-name="P40"/>
      <text:p text:style-name="P41"/>
      <text:p text:style-name="P42">Ja ........................................................................................................................................................................</text:p>
      <text:p text:style-name="P43">(imię i nazwisko matki/ojca)</text:p>
      <text:p text:style-name="P44"/>
      <text:p text:style-name="P45">uprzedzony/a o odpowiedzialności karnej wynikającej z art. 233 kodeksu karnego za składanie fałszywych zeznań, oświadczam, iż jestem zatrudniona/y*, studentką/em*na</text:p>
      <text:p text:style-name="P46"/>
      <text:p text:style-name="P47"/>
      <text:p text:style-name="P48">.............................................................................</text:p>
      <text:p text:style-name="P49"><text:span text:style-name="T50">(wpisać wymiar czasu pracy/system studiów*</text:span><text:span text:style-name="T51"><text:s/></text:span><text:span text:style-name="T52">w zakładzie pracy/uczelni*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>Radomsko, dnia....................................<text:tab/><text:tab/><text:tab/><text:s text:c="2"/><text:tab/><text:s/>....................................................</text:p>
      <text:p text:style-name="Standard"><text:span text:style-name="T60"><text:s text:c="8"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19"/></text:span><text:span text:style-name="T69">(podpis matki/ojca)</text:span></text:p>
      <text:p text:style-name="P70"/>
      <text:p text:style-name="P71"/>
      <text:p text:style-name="P72">* - niepotrzebne skreślić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</meta:initial-creator>
    <dc:creator>Mariola Wawryka</dc:creator>
    <meta:creation-date>2024-01-24T08:18:00Z</meta:creation-date>
    <dc:date>2024-01-24T09:04:00Z</dc:date>
    <meta:template xlink:href="Normal.dotm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2" meta:character-count="1553" meta:row-count="11" meta:non-whitespace-character-count="1334"/>
  </office:meta>
</office:document-meta>
</file>